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roman" style:font-pitch="variable"/>
  </office:font-face-decls>
  <office:automatic-styles>
    <style:style style:name="P1" style:family="paragraph" style:parent-style-name="Text_20_body">
      <style:text-properties officeooo:paragraph-rsid="00190f68"/>
    </style:style>
    <style:style style:name="P2" style:family="paragraph" style:parent-style-name="Text_20_body">
      <style:text-properties officeooo:rsid="00190f68" officeooo:paragraph-rsid="00190f68"/>
    </style:style>
    <style:style style:name="P3" style:family="paragraph" style:parent-style-name="Text_20_body">
      <style:text-properties fo:font-size="15pt" fo:font-weight="bold" officeooo:rsid="00190f68" officeooo:paragraph-rsid="00190f68" style:font-size-asian="15pt" style:font-weight-asian="bold" style:font-size-complex="15pt" style:font-weight-complex="bold"/>
    </style:style>
    <style:style style:name="P4" style:family="paragraph" style:parent-style-name="Text_20_body">
      <style:text-properties officeooo:rsid="00190f68" officeooo:paragraph-rsid="00190f68"/>
    </style:style>
    <style:style style:name="T1" style:family="text">
      <style:text-properties officeooo:rsid="00190f68"/>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officeooo:rsid="001aef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3">Riigimetsa Majandamise Keskus</text:p>
      <text:p text:style-name="P2"><text:s text:c="25"/></text:p>
      <text:p text:style-name="P2"><text:span text:style-name="T3">Taotlus maaüksuse võõrandamise võimaluse kaalumiseks </text:span><text:s text:c="82"/></text:p>
      <text:p text:style-name="P2"><text:s text:c="129"/>.</text:p>
      <text:p text:style-name="P1"><text:span text:style-name="T1"><text:s text:c="4"/></text:span><text:span text:style-name="T2">Tapurla Paadihoiu Ühistu </text:span>pöördub <text:span text:style-name="T1">t</text:span>eie poole seoses RMK omandis oleva maaüksusega katastritunnusega 42301:001:0310, mida ühistu on kasutanud pikaajalise rendisuhte alusel.</text:p>
      <text:p text:style-name="Text_20_body">Ühistu ja RMK vahel sõlmiti 11.12.2008 maare<text:span text:style-name="T1">nd</text:span>ileping nr 9-26/78, mille alusel on Tapurla Paadihoiu Ühistu nimetatud maa-ala kasutanud paadihoiu ja sellega seotud tegevuste korraldamiseks. Käesoleval ajal on kehtiv maarendileping nr 3-1.21/2023/391.</text:p>
      <text:p text:style-name="Text_20_body">Tapurla Paadihoiu Ühistu on maa-ala kasutanud järjepidevalt ja heaperemehelikult juba üle viieteistkümne aasta. Selle aja jooksul on ühistu liikmed panustanud ala korrashoidu, hooldusesse ja kasutamise korraldamisse, tagades, et maa-ala oleks korrastatud, turvaline ning sihtotstarbeliselt kasutatav. Ala kasutatakse peamiselt kohalike elanike ja ühistu liikmete väikelaevade hoiustamiseks ning merele pääsu tagamiseks.</text:p>
      <text:p text:style-name="Text_20_body">Arvestades ühistu pikaajalist kasutust ning kogukondlikku rolli piirkonna merelise tegevuse toetamisel, soovib Tapurla Paadihoiu Ühistu uurida võimalust nimetatud maaüksuse omandamiseks. Maa omandamine võimaldaks ühistul planeerida ja teostada pikaajalisi investeeringuid paadihoiu taristu korrastamiseks ja arendamiseks, parandada kasutustingimusi ning tagada ala jätkusuutlik ja korrastatud kasutamine ka tulevikus.</text:p>
      <text:p text:style-name="Text_20_body">Ühistu eesmärk on säilitada maa-ala senine kasutusotstarve ning jätkata selle kasutamist paadihoiu ja väikelaevandusega seotud tegevusteks. Samuti soovib ühistu panustada piirkonna korrastatud ruumilisse arengusse ning tagada, et ala oleks hooldatud ja hästi hallatud ka edaspidi.</text:p>
      <text:p text:style-name="Text_20_body">Lähtudes eeltoodust palume Teie hinnangut, kas katastriüksuse 42301:001:0310 võõrandamine Tapurla Paadihoiu Ühistule oleks põhimõtteliselt võimalik. Samuti palume infot võimalike tingimuste, menetluskäigu ning edasiste sammude kohta sellise protsessi algatamiseks.</text:p>
      <text:p text:style-name="Text_20_body">Tapurla Paadihoiu Ühistu on valmis vajadusel esitama täiendavat teavet ning osalema aruteludes, et leida kõigile osapooltele sobiv lahendus.</text:p>
      <text:p text:style-name="Text_20_body">Lugupidamisega</text:p>
      <text:p text:style-name="P1">Tapurla Paadihoiu Ühistu</text:p>
      <text:p text:style-name="P2">10-03-2026</text:p>
      <text:p text:style-name="P1"><text:line-break/><text:span text:style-name="T1">Hellat Laur</text:span><text:line-break/>juhatuse liige / esindaja<text:line-break/><text:span text:style-name="T1">5302911</text:span><text:span text:style-name="T4">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3-10T22:18:00.915000000</meta:creation-date>
    <dc:date>2026-03-10T22:42:38.886000000</dc:date>
    <meta:editing-duration>PT18M12S</meta:editing-duration>
    <meta:editing-cycles>2</meta:editing-cycles>
    <meta:generator>LibreOffice/7.6.2.1$Windows_X86_64 LibreOffice_project/56f7684011345957bbf33a7ee678afaf4d2ba333</meta:generator>
    <meta:document-statistic meta:table-count="0" meta:image-count="0" meta:object-count="0" meta:page-count="1" meta:paragraph-count="15" meta:word-count="247" meta:character-count="2357" meta:non-whitespace-character-count="1882"/>
  </office:meta>
</office:document-meta>
</file>